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paragraph-properties style:writing-mode="lr-tb"/>
    </style:style>
    <style:style style:name="P4" style:family="paragraph" style:parent-style-name="Standard">
      <style:paragraph-properties style:writing-mode="lr-tb"/>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xicon Club Facebook Posts</text:p>
      <text:p text:style-name="P1"/>
      <text:p text:style-name="P2"><text:a xlink:type="simple" xlink:href="https://www.facebook.com/kevin.quist.10?fref=ufi">Kevin Quist</text:a> dont know what kind of club it is, but by a first 'judgmental' evaluation, i would steer clear.</text:p>
      <text:p text:style-name="Standard"><text:a xlink:type="simple" xlink:href="https://www.facebook.com/groups/156097371134292/permalink/786685901408766/?comment_id=786690944741595&amp;comment_tracking=%7B%22tn%22%3A%22R9%22%7D">January 26, 2015 at 3:48pm</text:a> · <text:a xlink:type="simple" xlink:href="https://www.facebook.com/groups/156097371134292/976527209091300/?notif_t=group_activity#">Like</text:a></text:p>
      <text:p text:style-name="Standard"><draw:a xlink:type="simple" xlink:href="https://www.facebook.com/DiaMoonGoddess?fref=ufi"><draw:frame draw:style-name="fr1" draw:name="graphics1" text:anchor-type="as-char" svg:width="0.8138in" svg:height="0.4209in" draw:z-index="0"><draw:image xlink:href="https://scontent.fden3-1.fna.fbcdn.net/hprofile-xlf1/v/t1.0-1/p32x32/10527499_10208473038046236_544857761032123502_n.jpg?oh=c334572bf845754ae50a924e59dd68b9&amp;oe=5761379F" xlink:type="simple" xlink:show="embed" xlink:actuate="onLoad"/><svg:title>Diane Noorthoek Butler</svg:title></draw:frame></draw:a></text:p>
      <text:p text:style-name="P3"><text:a xlink:type="simple" xlink:href="https://www.facebook.com/DiaMoonGoddess?fref=ufi">Diane Noorthoek Butler</text:a> Didn't it burn down?</text:p>
      <text:p text:style-name="Standard"><text:a xlink:type="simple" xlink:href="https://www.facebook.com/groups/156097371134292/permalink/786685901408766/?comment_id=786692991408057&amp;comment_tracking=%7B%22tn%22%3A%22R9%22%7D">January 26, 2015 at 3:55pm</text:a> · <text:a xlink:type="simple" xlink:href="https://www.facebook.com/groups/156097371134292/976527209091300/?notif_t=group_activity#">Like</text:a></text:p>
      <text:p text:style-name="Standard"><draw:a xlink:type="simple" xlink:href="https://www.facebook.com/susanz?fref=ufi"><draw:frame draw:style-name="fr1" draw:name="graphics2" text:anchor-type="as-char" svg:width="0.8138in" svg:height="0.4209in" draw:z-index="1"><draw:image xlink:href="https://scontent.fden3-1.fna.fbcdn.net/hprofile-xft1/v/t1.0-1/c6.23.262.262/s32x32/1929782_10208343007198663_1257777175939473119_n.jpg?oh=4bf37a92a4c50fed7494ad6a5aa914ea&amp;oe=5762E229" xlink:type="simple" xlink:show="embed" xlink:actuate="onLoad"/><svg:title>Susan Zeider</svg:title></draw:frame></draw:a></text:p>
      <text:p text:style-name="P3"><text:a xlink:type="simple" xlink:href="https://www.facebook.com/susanz?fref=ufi">Susan Zeider</text:a> Yup. Empty lot now.</text:p>
      <text:p text:style-name="Standard"><text:a xlink:type="simple" xlink:href="https://www.facebook.com/groups/156097371134292/permalink/786685901408766/?comment_id=786696264741063&amp;comment_tracking=%7B%22tn%22%3A%22R9%22%7D">January 26, 2015 at 4:07pm</text:a> · <text:a xlink:type="simple" xlink:href="https://www.facebook.com/groups/156097371134292/976527209091300/?notif_t=group_activity#">Like</text:a> · <text:a xlink:type="simple" xlink:href="https://www.facebook.com/browse/likes?id=786696264741063">1</text:a></text:p>
      <text:p text:style-name="Standard"><draw:a xlink:type="simple" xlink:href="https://www.facebook.com/james.cannon.583671?fref=ufi"><draw:frame draw:style-name="fr1" draw:name="graphics3" text:anchor-type="as-char" svg:width="0.8138in" svg:height="0.4209in" draw:z-index="2"><draw:image xlink:href="https://scontent.fden3-1.fna.fbcdn.net/hprofile-xaf1/v/t1.0-1/c203.44.554.554/s32x32/308417_102132613272843_1991208789_n.jpg?oh=0a3d780962fd61db3dde9aaee87b9f37&amp;oe=5771A97C" xlink:type="simple" xlink:show="embed" xlink:actuate="onLoad"/><svg:title>James Cannon</svg:title></draw:frame></draw:a></text:p>
      <text:p text:style-name="P3"><text:a xlink:type="simple" xlink:href="https://www.facebook.com/james.cannon.583671?fref=ufi">James Cannon</text:a> ------KEVIN----IT WAS A GREAT CLUB---------</text:p>
      <text:p text:style-name="Standard"><text:a xlink:type="simple" xlink:href="https://www.facebook.com/groups/156097371134292/permalink/786685901408766/?comment_id=786706058073417&amp;comment_tracking=%7B%22tn%22%3A%22R9%22%7D">January 26, 2015 at 4:45pm</text:a> · <text:a xlink:type="simple" xlink:href="https://www.facebook.com/groups/156097371134292/976527209091300/?notif_t=group_activity#">Like</text:a> · <text:bookmark text:name="js_8b"/><text:a xlink:type="simple" xlink:href="https://www.facebook.com/browse/likes?id=786706058073417">3</text:a></text:p>
      <text:p text:style-name="Standard"><draw:a xlink:type="simple" xlink:href="https://www.facebook.com/kevin.quist.10?fref=ufi"><draw:frame draw:style-name="fr1" draw:name="graphics4" text:anchor-type="as-char" svg:width="0.8138in" svg:height="0.4209in" draw:z-index="3"><draw:image xlink:href="https://scontent.fden3-1.fna.fbcdn.net/hprofile-xft1/v/t1.0-1/p32x32/12734098_1113407645366815_5633067853277900105_n.jpg?oh=a163e67fc73d43a54ec2db584c1ee52f&amp;oe=5728FD0D" xlink:type="simple" xlink:show="embed" xlink:actuate="onLoad"/><svg:title>Kevin Quist</svg:title></draw:frame></draw:a></text:p>
      <text:p text:style-name="P3"><text:a xlink:type="simple" xlink:href="https://www.facebook.com/kevin.quist.10?fref=ufi">Kevin Quist</text:a> James, ok, great, still dont know what kind of club it was. strip club or poker club. vets club or smoking lounge.</text:p>
      <text:p text:style-name="Standard"><text:a xlink:type="simple" xlink:href="https://www.facebook.com/groups/156097371134292/permalink/786685901408766/?comment_id=786706411406715&amp;comment_tracking=%7B%22tn%22%3A%22R9%22%7D">January 26, 2015 at 4:47pm</text:a> · <text:a xlink:type="simple" xlink:href="https://www.facebook.com/groups/156097371134292/976527209091300/?notif_t=group_activity#">Like</text:a></text:p>
      <text:p text:style-name="Standard"><draw:a xlink:type="simple" xlink:href="https://www.facebook.com/rrbeatty?fref=ufi"><draw:frame draw:style-name="fr1" draw:name="graphics5" text:anchor-type="as-char" svg:width="0.8138in" svg:height="0.4209in" draw:z-index="4"><draw:image xlink:href="https://scontent.fden3-1.fna.fbcdn.net/hprofile-xtf1/v/t1.0-1/c8.0.32.32/p32x32/12342664_1239765972703747_8652199200421479891_n.jpg?oh=e10989d76d625462a89e8680175e870a&amp;oe=576C5BBA" xlink:type="simple" xlink:show="embed" xlink:actuate="onLoad"/><svg:title>Dick Beatty</svg:title></draw:frame></draw:a></text:p>
      <text:p text:style-name="P3"><text:a xlink:type="simple" xlink:href="https://www.facebook.com/rrbeatty?fref=ufi">Dick Beatty</text:a> It was a private club on the West Side,you had to be a member, unless they had dances which they did a lot of, then anyone could get in,and yes it did burn down</text:p>
      <text:p text:style-name="Standard"><text:a xlink:type="simple" xlink:href="https://www.facebook.com/groups/156097371134292/permalink/786685901408766/?comment_id=786707494739940&amp;comment_tracking=%7B%22tn%22%3A%22R9%22%7D">January 26, 2015 at 4:50pm</text:a> · <text:a xlink:type="simple" xlink:href="https://www.facebook.com/groups/156097371134292/976527209091300/?notif_t=group_activity#">Like</text:a> · <text:bookmark text:name="js_8c"/><text:a xlink:type="simple" xlink:href="https://www.facebook.com/browse/likes?id=786707494739940">2</text:a></text:p>
      <text:p text:style-name="Standard"><draw:a xlink:type="simple" xlink:href="https://www.facebook.com/kevin.quist.10?fref=ufi"><draw:frame draw:style-name="fr1" draw:name="graphics6" text:anchor-type="as-char" svg:width="0.8138in" svg:height="0.4209in" draw:z-index="5"><draw:image xlink:href="https://scontent.fden3-1.fna.fbcdn.net/hprofile-xft1/v/t1.0-1/p32x32/12734098_1113407645366815_5633067853277900105_n.jpg?oh=a163e67fc73d43a54ec2db584c1ee52f&amp;oe=5728FD0D" xlink:type="simple" xlink:show="embed" xlink:actuate="onLoad"/><svg:title>Kevin Quist</svg:title></draw:frame></draw:a></text:p>
      <text:p text:style-name="P3"><text:a xlink:type="simple" xlink:href="https://www.facebook.com/kevin.quist.10?fref=ufi">Kevin Quist</text:a> Thank you Dick.</text:p>
      <text:p text:style-name="Standard"><text:a xlink:type="simple" xlink:href="https://www.facebook.com/groups/156097371134292/permalink/786685901408766/?comment_id=786707681406588&amp;comment_tracking=%7B%22tn%22%3A%22R9%22%7D">January 26, 2015 at 4:51pm</text:a> · <text:a xlink:type="simple" xlink:href="https://www.facebook.com/groups/156097371134292/976527209091300/?notif_t=group_activity#">Like</text:a> · <text:bookmark text:name="js_6x"/><text:a xlink:type="simple" xlink:href="https://www.facebook.com/browse/likes?id=786707681406588">1</text:a></text:p>
      <text:p text:style-name="Standard"><text:bookmark text:name="js_8k"/><draw:a xlink:type="simple" xlink:href="https://www.facebook.com/JoshVanity?fref=ufi"><draw:frame draw:style-name="fr1" draw:name="graphics7" text:anchor-type="as-char" svg:width="0.8138in" svg:height="0.4209in" draw:z-index="6"><draw:image xlink:href="https://scontent.fden3-1.fna.fbcdn.net/hprofile-xlf1/v/t1.0-1/p32x32/12631343_10206543711404532_6544770524548868310_n.jpg?oh=d4e3a6352b6afd85be0803ed73087c49&amp;oe=57235354" xlink:type="simple" xlink:show="embed" xlink:actuate="onLoad"/><svg:title>Josh Giebel</svg:title></draw:frame></draw:a></text:p>
      <text:p text:style-name="P3"><text:bookmark text:name="js_6u"/><text:a xlink:type="simple" xlink:href="https://www.facebook.com/JoshVanity?fref=ufi">Josh Giebel</text:a> Punk shows</text:p>
      <text:p text:style-name="Standard"><text:a xlink:type="simple" xlink:href="https://www.facebook.com/groups/156097371134292/permalink/786685901408766/?comment_id=786710304739659&amp;comment_tracking=%7B%22tn%22%3A%22R9%22%7D">January 26, 2015 at 5:02pm</text:a> · <text:a xlink:type="simple" xlink:href="https://www.facebook.com/groups/156097371134292/976527209091300/?notif_t=group_activity#">Like</text:a></text:p>
      <text:p text:style-name="Standard"><draw:a xlink:type="simple" xlink:href="https://www.facebook.com/jan.goble?fref=ufi"><draw:frame draw:style-name="fr1" draw:name="graphics8" text:anchor-type="as-char" svg:width="0.8138in" svg:height="0.4209in" draw:z-index="7"><draw:image xlink:href="https://scontent.fden3-1.fna.fbcdn.net/hprofile-xpl1/v/t1.0-1/p32x32/12573022_10208519448124173_8967019677404701633_n.jpg?oh=1a02b559fdcf5bfc4694a164265cd089&amp;oe=57241871" xlink:type="simple" xlink:show="embed" xlink:actuate="onLoad"/><svg:title>Jan Van Dyke Goble</svg:title></draw:frame></draw:a></text:p>
      <text:p text:style-name="P3"><text:a xlink:type="simple" xlink:href="https://www.facebook.com/jan.goble?fref=ufi">Jan Van Dyke Goble</text:a> My father in law belonged to it and bartender there for years.</text:p>
      <text:p text:style-name="Standard"><text:a xlink:type="simple" xlink:href="https://www.facebook.com/groups/156097371134292/permalink/786685901408766/?comment_id=786714068072616&amp;comment_tracking=%7B%22tn%22%3A%22R9%22%7D">January 26, 2015 at 5:15pm</text:a> · <text:a xlink:type="simple" xlink:href="https://www.facebook.com/groups/156097371134292/976527209091300/?notif_t=group_activity#">Like</text:a></text:p>
      <text:p text:style-name="Standard"><draw:a xlink:type="simple" xlink:href="https://www.facebook.com/peter.walsh.904?fref=ufi"><draw:frame draw:style-name="fr1" draw:name="graphics9" text:anchor-type="as-char" svg:width="0.8138in" svg:height="0.4209in" draw:z-index="8"><draw:image xlink:href="https://scontent.fden3-1.fna.fbcdn.net/hprofile-xfp1/v/t1.0-1/c12.40.615.615/s32x32/1934602_1908318721826_936356981_n.jpg?oh=6db5ad4ce9c194ceddf6008a2878353a&amp;oe=57647201" xlink:type="simple" xlink:show="embed" xlink:actuate="onLoad"/><svg:title>Pete Walsh</svg:title></draw:frame></draw:a></text:p>
      <text:p text:style-name="P3"><text:a xlink:type="simple" xlink:href="https://www.facebook.com/peter.walsh.904?fref=ufi">Pete Walsh</text:a> I think it started as an ethnic hall, later a VFW or Legion and then a private club. It burned down rather spectacularly. <text:a xlink:type="simple" xlink:href="https://l.facebook.com/l.php?u=https%3A%2F%2Fwww.flickr.com%2Fphotos%2F18412933%40N07%2F8276028986%2Fsizes%2Fl&amp;h=XAQH1POCC" office:target-frame-name="_blank" xlink:show="new">https://www.flickr.com/.../18412933@N07/8276028986/sizes/l</text:a></text:p>
      <text:p text:style-name="Standard"><text:soft-page-break/><draw:a xlink:type="simple" xlink:href="https://www.flickr.com/photos/18412933@N07/8276028986/sizes/l" office:target-frame-name="_blank" xlink:show="new"><draw:frame draw:style-name="fr1" draw:name="graphics10" text:anchor-type="as-char" svg:width="4.3819in" svg:height="3.2984in" draw:z-index="9"><draw:image xlink:href="https://external.fden3-1.fna.fbcdn.net/safe_image.php?d=AQDCkOVSS_LUjfbd&amp;w=418&amp;h=313&amp;url=https%3A%2F%2Ffarm9.staticflickr.com%2F8359%2F8276028986_2a9e6e7e7e_z.jpg&amp;ext=png2jpg" xlink:type="simple" xlink:show="embed" xlink:actuate="onLoad"/></draw:frame></draw:a></text:p>
      <text:p text:style-name="Standard"><text:a xlink:type="simple" xlink:href="https://www.flickr.com/photos/18412933@N07/8276028986/sizes/l" office:target-frame-name="_blank" xlink:show="new">flickr.com</text:a></text:p>
      <text:p text:style-name="Standard"><text:a xlink:type="simple" xlink:href="https://www.facebook.com/groups/156097371134292/permalink/786685901408766/?comment_id=786714954739194&amp;comment_tracking=%7B%22tn%22%3A%22R9%22%7D">January 26, 2015 at 5:19pm</text:a> · <text:a xlink:type="simple" xlink:href="https://www.facebook.com/groups/156097371134292/976527209091300/?notif_t=group_activity#">Like</text:a> · <text:bookmark text:name="js_6y"/><text:a xlink:type="simple" xlink:href="https://www.facebook.com/browse/likes?id=786714954739194">1</text:a></text:p>
      <text:p text:style-name="P2"/>
      <text:p text:style-name="P2"><text:a xlink:type="simple" xlink:href="https://www.facebook.com/peter.walsh.904?fref=ufi">Pete Walsh</text:a> <text:a xlink:type="simple" xlink:href="https://l.facebook.com/l.php?u=https%3A%2F%2Fwww.flickr.com%2Fphotos%2F18412933%40N07%2F8273846740%2Fsizes%2Fl%2F&amp;h=MAQEWc-gI" office:target-frame-name="_blank" xlink:show="new">https://www.flickr.com/.../18412933@N07/8273846740/sizes/l/</text:a></text:p>
      <text:p text:style-name="Standard"><draw:a xlink:type="simple" xlink:href="https://www.flickr.com/photos/18412933@N07/8273846740/sizes/l/" office:target-frame-name="_blank" xlink:show="new"><draw:frame draw:style-name="fr1" draw:name="graphics11" text:anchor-type="as-char" svg:width="4.3819in" svg:height="3.361in" draw:z-index="10"><draw:image xlink:href="https://external.fden3-1.fna.fbcdn.net/safe_image.php?d=AQBG47ktMQQaCs7J&amp;w=418&amp;h=319&amp;url=https%3A%2F%2Ffarm9.staticflickr.com%2F8223%2F8273846740_08afefc91a_z.jpg&amp;ext=png2jpg" xlink:type="simple" xlink:show="embed" xlink:actuate="onLoad"/></draw:frame></draw:a></text:p>
      <text:p text:style-name="Standard"><text:a xlink:type="simple" xlink:href="https://www.flickr.com/photos/18412933@N07/8273846740/sizes/l/" office:target-frame-name="_blank" xlink:show="new">flickr.com</text:a></text:p>
      <text:p text:style-name="Standard"><text:a xlink:type="simple" xlink:href="https://www.facebook.com/groups/156097371134292/permalink/786685901408766/?comment_id=786715504739139&amp;comment_tracking=%7B%22tn%22%3A%22R9%22%7D">January 26, 2015 at 5:21pm</text:a> · <text:a xlink:type="simple" xlink:href="https://www.facebook.com/groups/156097371134292/976527209091300/?notif_t=group_activity#">Like</text:a> · <text:a xlink:type="simple" xlink:href="https://www.facebook.com/browse/likes?id=786715504739139">1</text:a></text:p>
      <text:p text:style-name="Standard"><text:bookmark text:name="js_8q"/><draw:a xlink:type="simple" xlink:href="https://www.facebook.com/amysue.barrengersmith?fref=ufi"><draw:frame draw:style-name="fr1" draw:name="graphics12" text:anchor-type="as-char" svg:width="0.8138in" svg:height="0.4209in" draw:z-index="11"><draw:image xlink:href="https://scontent.fden3-1.fna.fbcdn.net/hprofile-xpa1/v/t1.0-1/p32x32/734839_1317839811576205_6019180098793933363_n.jpg?oh=0ea9fc13f5185b4b95c79febd144f75a&amp;oe=575C649A" xlink:type="simple" xlink:show="embed" xlink:actuate="onLoad"/><svg:title>Amy-Sue Barrenger-Smith</svg:title></draw:frame></draw:a></text:p>
      <text:p text:style-name="P3"><text:a xlink:type="simple" xlink:href="https://www.facebook.com/amysue.barrengersmith?fref=ufi">Amy-Sue Barrenger-Smith</text:a> It was a great place. My dad was a member for years. I met my husband there.</text:p>
      <text:p text:style-name="Standard"><text:a xlink:type="simple" xlink:href="https://www.facebook.com/groups/156097371134292/permalink/786685901408766/?comment_id=786723738071649&amp;comment_tracking=%7B%22tn%22%3A%22R9%22%7D">January 26, 2015 at 5:38pm</text:a> · <text:a xlink:type="simple" xlink:href="https://www.facebook.com/groups/156097371134292/976527209091300/?notif_t=group_activity#">Like</text:a></text:p>
      <text:p text:style-name="Standard"><draw:a xlink:type="simple" xlink:href="https://www.facebook.com/milton.whitmore?fref=ufi"><draw:frame draw:style-name="fr1" draw:name="graphics13" text:anchor-type="as-char" svg:width="0.8138in" svg:height="0.4209in" draw:z-index="12"><draw:image xlink:href="https://scontent.fden3-1.fna.fbcdn.net/hprofile-xtp1/v/t1.0-1/p32x32/12744460_1105157029507921_1644602649464082083_n.jpg?oh=7e299874b36451d4fa555f29f30759bc&amp;oe=5725BD0D" xlink:type="simple" xlink:show="embed" xlink:actuate="onLoad"/><svg:title>Milton Whitmore</svg:title></draw:frame></draw:a></text:p>
      <text:p text:style-name="P3"><text:a xlink:type="simple" xlink:href="https://www.facebook.com/milton.whitmore?fref=ufi">Milton Whitmore</text:a> Sunday teen dances from about 4-9PM back in the late 1950s.</text:p>
      <text:p text:style-name="Standard"><text:soft-page-break/><text:a xlink:type="simple" xlink:href="https://www.facebook.com/groups/156097371134292/permalink/786685901408766/?comment_id=786730951404261&amp;comment_tracking=%7B%22tn%22%3A%22R9%22%7D">January 26, 2015 at 6:02pm</text:a> · <text:a xlink:type="simple" xlink:href="https://www.facebook.com/groups/156097371134292/976527209091300/?notif_t=group_activity#">Like</text:a></text:p>
      <text:p text:style-name="Standard"><draw:a xlink:type="simple" xlink:href="https://www.facebook.com/rrbeatty?fref=ufi"><draw:frame draw:style-name="fr1" draw:name="graphics14" text:anchor-type="as-char" svg:width="0.8138in" svg:height="0.4209in" draw:z-index="26"><draw:image xlink:href="https://scontent.fden3-1.fna.fbcdn.net/hprofile-xtf1/v/t1.0-1/c8.0.32.32/p32x32/12342664_1239765972703747_8652199200421479891_n.jpg?oh=e10989d76d625462a89e8680175e870a&amp;oe=576C5BBA" xlink:type="simple" xlink:show="embed" xlink:actuate="onLoad"/><svg:title>Dick Beatty</svg:title></draw:frame></draw:a></text:p>
      <text:p text:style-name="P3"><text:a xlink:type="simple" xlink:href="https://www.facebook.com/rrbeatty?fref=ufi">Dick Beatty</text:a> We played some of them The Eschelons</text:p>
      <text:p text:style-name="Standard"><text:a xlink:type="simple" xlink:href="https://www.facebook.com/groups/156097371134292/permalink/786685901408766/?comment_id=786732051404151&amp;comment_tracking=%7B%22tn%22%3A%22R9%22%7D">January 26, 2015 at 6:06pm</text:a> · <text:a xlink:type="simple" xlink:href="https://www.facebook.com/groups/156097371134292/976527209091300/?notif_t=group_activity#">Like</text:a></text:p>
      <text:p text:style-name="Standard"><draw:a xlink:type="simple" xlink:href="https://www.facebook.com/renee.koltys?fref=ufi"><draw:frame draw:style-name="fr1" draw:name="graphics15" text:anchor-type="as-char" svg:width="0.8138in" svg:height="0.4209in" draw:z-index="27"><draw:image xlink:href="https://scontent.fden3-1.fna.fbcdn.net/hprofile-ash2/v/t1.0-1/p32x32/1932221_832019803505724_1788969453985270118_n.jpg?oh=c85619280a74b5d1fe3ed3023e38f234&amp;oe=575C939F" xlink:type="simple" xlink:show="embed" xlink:actuate="onLoad"/><svg:title>Renee Amann Koltys</svg:title></draw:frame></draw:a></text:p>
      <text:p text:style-name="P3"><text:a xlink:type="simple" xlink:href="https://www.facebook.com/renee.koltys?fref=ufi">Renee Amann Koltys</text:a> My parents belonged there</text:p>
      <text:p text:style-name="Standard"><text:a xlink:type="simple" xlink:href="https://www.facebook.com/groups/156097371134292/permalink/786685901408766/?comment_id=786734024737287&amp;comment_tracking=%7B%22tn%22%3A%22R9%22%7D">January 26, 2015 at 6:14pm</text:a> · <text:a xlink:type="simple" xlink:href="https://www.facebook.com/groups/156097371134292/976527209091300/?notif_t=group_activity#">Like</text:a> · <text:a xlink:type="simple" xlink:href="https://www.facebook.com/browse/likes?id=786734024737287">1</text:a></text:p>
      <text:p text:style-name="Standard"><draw:a xlink:type="simple" xlink:href="https://www.facebook.com/babhomrich?fref=ufi"><draw:frame draw:style-name="fr1" draw:name="graphics16" text:anchor-type="as-char" svg:width="0.8138in" svg:height="0.4209in" draw:z-index="28"><draw:image xlink:href="https://scontent.fden3-1.fna.fbcdn.net/hprofile-xpa1/v/t1.0-1/p32x32/12341351_10205607768013288_6148397056926998025_n.jpg?oh=ae39db9d971a74f9a6f6915d14d65ac7&amp;oe=5771267B" xlink:type="simple" xlink:show="embed" xlink:actuate="onLoad"/><svg:title>Barbara Muller Homrich</svg:title></draw:frame></draw:a></text:p>
      <text:p text:style-name="P3"><text:a xlink:type="simple" xlink:href="https://www.facebook.com/babhomrich?fref=ufi">Barbara Muller Homrich</text:a> Omg..best years of my life...every Sat night for dances...</text:p>
      <text:p text:style-name="Standard"><text:a xlink:type="simple" xlink:href="https://www.facebook.com/groups/156097371134292/permalink/786685901408766/?comment_id=786738154736874&amp;comment_tracking=%7B%22tn%22%3A%22R9%22%7D">January 26, 2015 at 6:30pm</text:a> · <text:a xlink:type="simple" xlink:href="https://www.facebook.com/groups/156097371134292/976527209091300/?notif_t=group_activity#">Like</text:a></text:p>
      <text:p text:style-name="Standard"><draw:a xlink:type="simple" xlink:href="https://www.facebook.com/janet.sinklerhall?fref=ufi"><draw:frame draw:style-name="fr1" draw:name="graphics17" text:anchor-type="as-char" svg:width="0.8138in" svg:height="0.4209in" draw:z-index="18"><draw:image xlink:href="https://scontent.fden3-1.fna.fbcdn.net/hprofile-xlf1/v/t1.0-1/p32x32/12647327_10154302334546664_3616188590285643144_n.jpg?oh=a9e6b95b25ef30fecff7faf2b0609195&amp;oe=57555C8B" xlink:type="simple" xlink:show="embed" xlink:actuate="onLoad"/><svg:title>Janet Sinkler-Hall</svg:title></draw:frame></draw:a></text:p>
      <text:p text:style-name="P3"><text:a xlink:type="simple" xlink:href="https://www.facebook.com/janet.sinklerhall?fref=ufi">Janet Sinkler-Hall</text:a> Perfect example of why maybe you shouldn't judge a book by its cover <text:a xlink:type="simple" xlink:href="https://www.facebook.com/kevin.quist.10?hc_location=ufi" office:target-frame-name="_blank" xlink:show="new">Kevin Quist</text:a></text:p>
      <text:p text:style-name="Standard"><text:a xlink:type="simple" xlink:href="https://www.facebook.com/groups/156097371134292/permalink/786685901408766/?comment_id=786738228070200&amp;comment_tracking=%7B%22tn%22%3A%22R9%22%7D">January 26, 2015 at 6:30pm</text:a> · <text:a xlink:type="simple" xlink:href="https://www.facebook.com/groups/156097371134292/976527209091300/?notif_t=group_activity#">Like</text:a></text:p>
      <text:p text:style-name="Standard"><draw:a xlink:type="simple" xlink:href="https://www.facebook.com/babhomrich?fref=ufi"><draw:frame draw:style-name="fr1" draw:name="graphics18" text:anchor-type="as-char" svg:width="0.8138in" svg:height="0.4209in" draw:z-index="19"><draw:image xlink:href="https://scontent.fden3-1.fna.fbcdn.net/hprofile-xpa1/v/t1.0-1/p32x32/12341351_10205607768013288_6148397056926998025_n.jpg?oh=ae39db9d971a74f9a6f6915d14d65ac7&amp;oe=5771267B" xlink:type="simple" xlink:show="embed" xlink:actuate="onLoad"/><svg:title>Barbara Muller Homrich</svg:title></draw:frame></draw:a></text:p>
      <text:p text:style-name="P3"><text:a xlink:type="simple" xlink:href="https://www.facebook.com/babhomrich?fref=ufi">Barbara Muller Homrich</text:a> Good drinks great people...our lil group of friends were there for dances and holiday parties. May not have looked great outside But inside ...we had a riot...loved dancing...</text:p>
      <text:p text:style-name="Standard"><text:a xlink:type="simple" xlink:href="https://www.facebook.com/groups/156097371134292/permalink/786685901408766/?comment_id=786739688070054&amp;comment_tracking=%7B%22tn%22%3A%22R9%22%7D">January 26, 2015 at 6:35pm</text:a> · <text:a xlink:type="simple" xlink:href="https://www.facebook.com/groups/156097371134292/976527209091300/?notif_t=group_activity#">Like</text:a> · <text:a xlink:type="simple" xlink:href="https://www.facebook.com/browse/likes?id=786739688070054">1</text:a></text:p>
      <text:p text:style-name="Standard"><draw:a xlink:type="simple" xlink:href="https://www.facebook.com/sharon.straight1?fref=ufi"><draw:frame draw:style-name="fr1" draw:name="graphics19" text:anchor-type="as-char" svg:width="0.8138in" svg:height="0.4209in" draw:z-index="20"><draw:image xlink:href="https://scontent.fden3-1.fna.fbcdn.net/hprofile-ash2/v/t1.0-1/c3.0.32.32/p32x32/1148785_10151646905328432_1216244294_n.jpg?oh=6dd7db19e682da2514e136df132261b3&amp;oe=5727889C" xlink:type="simple" xlink:show="embed" xlink:actuate="onLoad"/><svg:title>Sharon Straight</svg:title></draw:frame></draw:a></text:p>
      <text:p text:style-name="P3"><text:a xlink:type="simple" xlink:href="https://www.facebook.com/sharon.straight1?fref=ufi">Sharon Straight</text:a> my wedding reception was there.</text:p>
      <text:p text:style-name="Standard"><text:a xlink:type="simple" xlink:href="https://www.facebook.com/groups/156097371134292/permalink/786685901408766/?comment_id=786750144735675&amp;comment_tracking=%7B%22tn%22%3A%22R9%22%7D">January 26, 2015 at 7:13pm</text:a> · <text:a xlink:type="simple" xlink:href="https://www.facebook.com/groups/156097371134292/976527209091300/?notif_t=group_activity#">Like</text:a></text:p>
      <text:p text:style-name="Standard"><draw:a xlink:type="simple" xlink:href="https://www.facebook.com/nancy.m.decamp?fref=ufi"><draw:frame draw:style-name="fr1" draw:name="graphics20" text:anchor-type="as-char" svg:width="0.8138in" svg:height="0.4209in" draw:z-index="21"><draw:image xlink:href="https://scontent.fden3-1.fna.fbcdn.net/hprofile-xlp1/v/t1.0-1/p32x32/12742312_10208821974289272_9013635850630705039_n.jpg?oh=8ff10b8249de64bb797a8ab7f5072039&amp;oe=576034ED" xlink:type="simple" xlink:show="embed" xlink:actuate="onLoad"/><svg:title>Nancy Mathieu DeCamp</svg:title></draw:frame></draw:a></text:p>
      <text:p text:style-name="P3"><text:a xlink:type="simple" xlink:href="https://www.facebook.com/nancy.m.decamp?fref=ufi">Nancy Mathieu DeCamp</text:a> I used to go there Pulaski Weekend</text:p>
      <text:p text:style-name="Standard"><text:a xlink:type="simple" xlink:href="https://www.facebook.com/groups/156097371134292/permalink/786685901408766/?comment_id=786752034735486&amp;comment_tracking=%7B%22tn%22%3A%22R9%22%7D">January 26, 2015 at 7:19pm</text:a> · <text:a xlink:type="simple" xlink:href="https://www.facebook.com/groups/156097371134292/976527209091300/?notif_t=group_activity#">Like</text:a> · <text:a xlink:type="simple" xlink:href="https://www.facebook.com/browse/likes?id=786752034735486">3</text:a></text:p>
      <text:p text:style-name="Standard"><draw:a xlink:type="simple" xlink:href="https://www.facebook.com/ron.vance.71?fref=ufi"><draw:frame draw:style-name="fr1" draw:name="graphics21" text:anchor-type="as-char" svg:width="0.8138in" svg:height="0.4209in" draw:z-index="22"><draw:image xlink:href="https://scontent.fden3-1.fna.fbcdn.net/hprofile-xlf1/v/t1.0-1/p32x32/12743947_10208541958529204_7830093044060293540_n.jpg?oh=d01ddb7b50beaf5cee3febe4307a7956&amp;oe=5753D030" xlink:type="simple" xlink:show="embed" xlink:actuate="onLoad"/><svg:title>Ron Vance</svg:title></draw:frame></draw:a></text:p>
      <text:p text:style-name="P3"><text:a xlink:type="simple" xlink:href="https://www.facebook.com/ron.vance.71?fref=ufi">Ron Vance</text:a> Teen dances on Sunday night</text:p>
      <text:p text:style-name="Standard"><text:a xlink:type="simple" xlink:href="https://www.facebook.com/groups/156097371134292/permalink/786685901408766/?comment_id=786752478068775&amp;comment_tracking=%7B%22tn%22%3A%22R9%22%7D">January 26, 2015 at 7:21pm</text:a> · <text:a xlink:type="simple" xlink:href="https://www.facebook.com/groups/156097371134292/976527209091300/?notif_t=group_activity#">Like</text:a> · <text:a xlink:type="simple" xlink:href="https://www.facebook.com/browse/likes?id=786752478068775">1</text:a></text:p>
      <text:p text:style-name="Standard"><draw:a xlink:type="simple" xlink:href="https://www.facebook.com/ken.kloostra?fref=ufi"><draw:frame draw:style-name="fr1" draw:name="graphics22" text:anchor-type="as-char" svg:width="0.8138in" svg:height="0.4209in" draw:z-index="23"><draw:image xlink:href="https://scontent.fden3-1.fna.fbcdn.net/hprofile-xaf1/v/t1.0-1/p32x32/12366246_10207685734123481_7360857229740941377_n.jpg?oh=6abb4cba7b62ffcd5bdf1923fa59a198&amp;oe=575CF590" xlink:type="simple" xlink:show="embed" xlink:actuate="onLoad"/><svg:title>Ken Kloostra</svg:title></draw:frame></draw:a></text:p>
      <text:p text:style-name="P3"><text:a xlink:type="simple" xlink:href="https://www.facebook.com/ken.kloostra?fref=ufi">Ken Kloostra</text:a> I belong to the Polish Falcon's Hall but when the Lexicon club burned down we all lost a great club with a lot of history.</text:p>
      <text:p text:style-name="Standard"><text:a xlink:type="simple" xlink:href="https://www.facebook.com/groups/156097371134292/permalink/786685901408766/?comment_id=786758241401532&amp;comment_tracking=%7B%22tn%22%3A%22R9%22%7D">January 26, 2015 at 7:39pm</text:a> · <text:a xlink:type="simple" xlink:href="https://www.facebook.com/groups/156097371134292/976527209091300/?notif_t=group_activity#">Like</text:a> · <text:a xlink:type="simple" xlink:href="https://www.facebook.com/browse/likes?id=786758241401532">7</text:a></text:p>
      <text:p text:style-name="Standard"><draw:a xlink:type="simple" xlink:href="https://www.facebook.com/donna.lyon.73?fref=ufi"><draw:frame draw:style-name="fr1" draw:name="graphics23" text:anchor-type="as-char" svg:width="0.8138in" svg:height="0.4209in" draw:z-index="24"><draw:image xlink:href="https://scontent.fden3-1.fna.fbcdn.net/hprofile-xfl1/v/t1.0-1/p32x32/10534757_966878790001340_6410737789811237758_n.jpg?oh=a52eac9c79b17b90d6a49fac0928b016&amp;oe=575C3ACF" xlink:type="simple" xlink:show="embed" xlink:actuate="onLoad"/><svg:title>Donna Lyon</svg:title></draw:frame></draw:a></text:p>
      <text:p text:style-name="P3"><text:a xlink:type="simple" xlink:href="https://www.facebook.com/donna.lyon.73?fref=ufi">Donna Lyon</text:a> My daughter-in-law's grangafather was the president there for many years. We joind the Lexicon in the 70's and were members for many years. Had a great time at the Sat. night dances.</text:p>
      <text:p text:style-name="Standard"><text:a xlink:type="simple" xlink:href="https://www.facebook.com/groups/156097371134292/permalink/786685901408766/?comment_id=786758288068194&amp;comment_tracking=%7B%22tn%22%3A%22R9%22%7D">January 26, 2015 at 7:40pm</text:a> · <text:a xlink:type="simple" xlink:href="https://www.facebook.com/groups/156097371134292/976527209091300/?notif_t=group_activity#">Like</text:a></text:p>
      <text:p text:style-name="Standard"><draw:a xlink:type="simple" xlink:href="https://www.facebook.com/roger.h.groot?fref=ufi"><draw:frame draw:style-name="fr1" draw:name="graphics24" text:anchor-type="as-char" svg:width="0.8138in" svg:height="0.4209in" draw:z-index="25"><draw:image xlink:href="https://scontent.fden3-1.fna.fbcdn.net/hprofile-xfp1/v/t1.0-1/p32x32/12418023_10204247303501242_112067987610858103_n.jpg?oh=44924c8e921dd5a2b562d658641bc3bf&amp;oe=576C2612" xlink:type="simple" xlink:show="embed" xlink:actuate="onLoad"/><svg:title>Roger H. Groot</svg:title></draw:frame></draw:a></text:p>
      <text:p text:style-name="P3"><text:a xlink:type="simple" xlink:href="https://www.facebook.com/roger.h.groot?fref=ufi">Roger H. Groot</text:a> There was a Polish-American bank at 635 Bridge N,W in 1928.</text:p>
      <text:p text:style-name="Standard"><text:soft-page-break/><text:a xlink:type="simple" xlink:href="https://www.facebook.com/groups/156097371134292/permalink/786685901408766/?comment_id=786779254732764&amp;comment_tracking=%7B%22tn%22%3A%22R9%22%7D">January 26, 2015 at 8:48pm</text:a> · <text:a xlink:type="simple" xlink:href="https://www.facebook.com/groups/156097371134292/976527209091300/?notif_t=group_activity#">Like</text:a></text:p>
      <text:p text:style-name="Standard"><draw:a xlink:type="simple" xlink:href="https://www.facebook.com/annette.king2?fref=ufi"><draw:frame draw:style-name="fr1" draw:name="graphics58" text:anchor-type="as-char" svg:width="0.8138in" svg:height="0.4209in" draw:z-index="56"><draw:image xlink:href="https://scontent.fden3-1.fna.fbcdn.net/hprofile-xla1/v/t1.0-1/c9.0.32.32/p32x32/1379841_10150004552801901_469209496895221757_n.jpg?oh=de927da8cc8aaf0fc48b8b89b2378f51&amp;oe=575C0E82" xlink:type="simple" xlink:show="embed" xlink:actuate="onLoad"/><svg:title>Annette King</svg:title></draw:frame></draw:a></text:p>
      <text:p text:style-name="P3"><text:a xlink:type="simple" xlink:href="https://www.facebook.com/annette.king2?fref=ufi">Annette King</text:a> My dad was the President there from the 50s' until sometime in the 70'sFirst he was Vice president with Al Stile as President. When they took over it was on the verge of bankruptcy and, due to neglect of paperwork ready to lose their license. The two of them worked very hard to put it back on a solid footing and dad put a lot of years into it. glad he wasn't alive to see it burn. It probably would have broke his heart.9 He only lived a block and a half from it and you could see it from our house.</text:p>
      <text:p text:style-name="Standard"><text:a xlink:type="simple" xlink:href="https://www.facebook.com/groups/156097371134292/permalink/786685901408766/?comment_id=786790958064927&amp;comment_tracking=%7B%22tn%22%3A%22R9%22%7D">January 26, 2015 at 9:29pm</text:a> · <text:a xlink:type="simple" xlink:href="https://www.facebook.com/groups/156097371134292/976527209091300/?notif_t=group_activity#">Like</text:a> · <text:bookmark text:name="js_3t"/><text:a xlink:type="simple" xlink:href="https://www.facebook.com/browse/likes?id=786790958064927">4</text:a></text:p>
      <text:p text:style-name="Standard"><text:a xlink:type="simple" xlink:href="https://www.facebook.com/browse/likes?id=786790958064927"/></text:p>
      <text:p text:style-name="Standard"><draw:a xlink:type="simple" xlink:href="https://www.facebook.com/james.cannon.583671?fref=ufi"><draw:frame draw:style-name="fr1" draw:name="graphics26" text:anchor-type="as-char" svg:width="0.8138in" svg:height="0.4209in" draw:z-index="13"><draw:image xlink:href="https://scontent.fden3-1.fna.fbcdn.net/hprofile-xaf1/v/t1.0-1/c203.44.554.554/s32x32/308417_102132613272843_1991208789_n.jpg?oh=0a3d780962fd61db3dde9aaee87b9f37&amp;oe=5771A97C" xlink:type="simple" xlink:show="embed" xlink:actuate="onLoad"/><svg:title>James Cannon</svg:title></draw:frame></draw:a></text:p>
      <text:p text:style-name="P3"><text:a xlink:type="simple" xlink:href="https://www.facebook.com/james.cannon.583671?fref=ufi">James Cannon</text:a> -----CLOSED IT UP RECENTLY--------</text:p>
      <text:p text:style-name="Standard"><text:a xlink:type="simple" xlink:href="https://www.facebook.com/groups/156097371134292/permalink/786685901408766/?comment_id=786793341398022&amp;comment_tracking=%7B%22tn%22%3A%22R9%22%7D">January 26, 2015 at 9:36pm</text:a> · <text:a xlink:type="simple" xlink:href="https://www.facebook.com/groups/156097371134292/976527209091300/?notif_t=group_activity#">Like</text:a></text:p>
      <text:p text:style-name="Standard"><draw:a xlink:type="simple" xlink:href="https://www.facebook.com/annette.king2?fref=ufi"><draw:frame draw:style-name="fr1" draw:name="graphics27" text:anchor-type="as-char" svg:width="0.8138in" svg:height="0.4209in" draw:z-index="14"><draw:image xlink:href="https://scontent.fden3-1.fna.fbcdn.net/hprofile-xla1/v/t1.0-1/c9.0.32.32/p32x32/1379841_10150004552801901_469209496895221757_n.jpg?oh=de927da8cc8aaf0fc48b8b89b2378f51&amp;oe=575C0E82" xlink:type="simple" xlink:show="embed" xlink:actuate="onLoad"/><svg:title>Annette King</svg:title></draw:frame></draw:a></text:p>
      <text:p text:style-name="P3"><text:a xlink:type="simple" xlink:href="https://www.facebook.com/annette.king2?fref=ufi">Annette King</text:a> <text:a xlink:type="simple" xlink:href="https://www.facebook.com/james.cannon.583671?hc_location=ufi" office:target-frame-name="_blank" xlink:show="new">James Cannon</text:a>, didn't close exactly, burned down and I guess they're not going to rebuild.</text:p>
      <text:p text:style-name="Standard"><text:a xlink:type="simple" xlink:href="https://www.facebook.com/groups/156097371134292/permalink/786685901408766/?comment_id=786793854731304&amp;comment_tracking=%7B%22tn%22%3A%22R9%22%7D">January 26, 2015 at 9:39pm</text:a> · <text:bookmark text:name="js_8g"/><text:a xlink:type="simple" xlink:href="https://www.facebook.com/groups/156097371134292/976527209091300/?notif_t=group_activity#">Edited</text:a> · <text:a xlink:type="simple" xlink:href="https://www.facebook.com/groups/156097371134292/976527209091300/?notif_t=group_activity#">Like</text:a></text:p>
      <text:p text:style-name="Standard"><draw:a xlink:type="simple" xlink:href="https://www.facebook.com/peter.walsh.904?fref=ufi"><draw:frame draw:style-name="fr1" draw:name="graphics28" text:anchor-type="as-char" svg:width="0.8138in" svg:height="0.4209in" draw:z-index="34"><draw:image xlink:href="https://scontent.fden3-1.fna.fbcdn.net/hprofile-xfp1/v/t1.0-1/c12.40.615.615/s32x32/1934602_1908318721826_936356981_n.jpg?oh=6db5ad4ce9c194ceddf6008a2878353a&amp;oe=57647201" xlink:type="simple" xlink:show="embed" xlink:actuate="onLoad"/><svg:title>Pete Walsh</svg:title></draw:frame></draw:a></text:p>
      <text:p text:style-name="P3"><text:a xlink:type="simple" xlink:href="https://www.facebook.com/peter.walsh.904?fref=ufi">Pete Walsh</text:a> December 14, 2012: <text:a xlink:type="simple" xlink:href="https://l.facebook.com/l.php?u=https%3A%2F%2Fwww.flickr.com%2Fphotos%2F18412933%40N07%2F8273849218%2Fsizes%2Fl&amp;h=cAQHFqal-" office:target-frame-name="_blank" xlink:show="new">https://www.flickr.com/.../18412933@N07/8273849218/sizes/l</text:a></text:p>
      <text:p text:style-name="P2"/>
      <text:p text:style-name="P2"><draw:a xlink:type="simple" xlink:href="https://www.flickr.com/photos/18412933@N07/8273849218/sizes/l" office:target-frame-name="_blank" xlink:show="new"><draw:frame draw:style-name="fr1" draw:name="graphics29" text:anchor-type="as-char" svg:width="4.3819in" svg:height="3.361in" draw:z-index="55"><draw:image xlink:href="https://external.fden3-1.fna.fbcdn.net/safe_image.php?d=AQAZJ5y95oZx9w8Q&amp;w=418&amp;h=319&amp;url=https%3A%2F%2Ffarm9.staticflickr.com%2F8218%2F8273849218_c6e41aec3d_z.jpg&amp;ext=png2jpg" xlink:type="simple" xlink:show="embed" xlink:actuate="onLoad"/></draw:frame></draw:a></text:p>
      <text:p text:style-name="Standard"><text:a xlink:type="simple" xlink:href="https://www.flickr.com/photos/18412933@N07/8273849218/sizes/l" office:target-frame-name="_blank" xlink:show="new">flickr.com</text:a></text:p>
      <text:p text:style-name="Standard"><text:a xlink:type="simple" xlink:href="https://www.facebook.com/groups/156097371134292/permalink/786685901408766/?comment_id=786798594730830&amp;comment_tracking=%7B%22tn%22%3A%22R9%22%7D">January 26, 2015 at 9:58pm</text:a> · <text:a xlink:type="simple" xlink:href="https://www.facebook.com/groups/156097371134292/976527209091300/?notif_t=group_activity#">Edited</text:a> · <text:a xlink:type="simple" xlink:href="https://www.facebook.com/groups/156097371134292/976527209091300/?notif_t=group_activity#">Like</text:a></text:p>
      <text:p text:style-name="Standard"><text:bookmark text:name="js_8r"/><draw:a xlink:type="simple" xlink:href="https://www.facebook.com/annette.king2?fref=ufi"><draw:frame draw:style-name="fr1" draw:name="graphics30" text:anchor-type="as-char" svg:width="0.8138in" svg:height="0.4209in" draw:z-index="35"><draw:image xlink:href="https://scontent.fden3-1.fna.fbcdn.net/hprofile-xla1/v/t1.0-1/c9.0.32.32/p32x32/1379841_10150004552801901_469209496895221757_n.jpg?oh=de927da8cc8aaf0fc48b8b89b2378f51&amp;oe=575C0E82" xlink:type="simple" xlink:show="embed" xlink:actuate="onLoad"/><svg:title>Annette King</svg:title></draw:frame></draw:a></text:p>
      <text:p text:style-name="P3"><text:a xlink:type="simple" xlink:href="https://www.facebook.com/annette.king2?fref=ufi">Annette King</text:a> <text:a xlink:type="simple" xlink:href="https://www.facebook.com/milton.whitmore?hc_location=ufi" office:target-frame-name="_blank" xlink:show="new">Milton Whitmore</text:a>. my mom sold pop and stuff at those Sunday night dances and you might remember my dad.he was just Mike and was one of the guys who ran them.</text:p>
      <text:p text:style-name="Standard"><text:a xlink:type="simple" xlink:href="https://www.facebook.com/groups/156097371134292/permalink/786685901408766/?comment_id=786799301397426&amp;comment_tracking=%7B%22tn%22%3A%22R9%22%7D">January 26, 2015 at 10:00pm</text:a> · <text:a xlink:type="simple" xlink:href="https://www.facebook.com/groups/156097371134292/976527209091300/?notif_t=group_activity#">Like</text:a> · <text:a xlink:type="simple" xlink:href="https://www.facebook.com/browse/likes?id=786799301397426">1</text:a></text:p>
      <text:p text:style-name="Standard"><text:soft-page-break/><draw:a xlink:type="simple" xlink:href="https://www.facebook.com/kevin.quist.10?fref=ufi"><draw:frame draw:style-name="fr1" draw:name="graphics31" text:anchor-type="as-char" svg:width="0.8138in" svg:height="0.4209in" draw:z-index="36"><draw:image xlink:href="https://scontent.fden3-1.fna.fbcdn.net/hprofile-xft1/v/t1.0-1/p32x32/12734098_1113407645366815_5633067853277900105_n.jpg?oh=a163e67fc73d43a54ec2db584c1ee52f&amp;oe=5728FD0D" xlink:type="simple" xlink:show="embed" xlink:actuate="onLoad"/><svg:title>Kevin Quist</svg:title></draw:frame></draw:a></text:p>
      <text:p text:style-name="P3"><text:a xlink:type="simple" xlink:href="https://www.facebook.com/kevin.quist.10?fref=ufi">Kevin Quist</text:a> Yeah, Janet Sinkler-Hall cause God knows, youve never judged any thing in your life.</text:p>
      <text:p text:style-name="Standard"><text:a xlink:type="simple" xlink:href="https://www.facebook.com/groups/156097371134292/permalink/786685901408766/?comment_id=787001491377207&amp;comment_tracking=%7B%22tn%22%3A%22R9%22%7D">January 27, 2015 at 7:53am</text:a> · <text:bookmark text:name="js_8f"/><text:a xlink:type="simple" xlink:href="https://www.facebook.com/groups/156097371134292/976527209091300/?notif_t=group_activity#">Edited</text:a> · <text:a xlink:type="simple" xlink:href="https://www.facebook.com/groups/156097371134292/976527209091300/?notif_t=group_activity#">Like</text:a></text:p>
      <text:p text:style-name="Standard"><draw:a xlink:type="simple" xlink:href="https://www.facebook.com/james.cannon.583671?fref=ufi"><draw:frame draw:style-name="fr1" draw:name="graphics32" text:anchor-type="as-char" svg:width="0.8138in" svg:height="0.4209in" draw:z-index="43"><draw:image xlink:href="https://scontent.fden3-1.fna.fbcdn.net/hprofile-xaf1/v/t1.0-1/c203.44.554.554/s32x32/308417_102132613272843_1991208789_n.jpg?oh=0a3d780962fd61db3dde9aaee87b9f37&amp;oe=5771A97C" xlink:type="simple" xlink:show="embed" xlink:actuate="onLoad"/><svg:title>James Cannon</svg:title></draw:frame></draw:a></text:p>
      <text:p text:style-name="P3"><text:a xlink:type="simple" xlink:href="https://www.facebook.com/james.cannon.583671?fref=ufi">James Cannon</text:a> --ANNETTE KING-----JUST HAD MEETINGS TO FINALIZE IT</text:p>
      <text:p text:style-name="Standard"><text:a xlink:type="simple" xlink:href="https://www.facebook.com/groups/156097371134292/permalink/786685901408766/?comment_id=787005591376797&amp;comment_tracking=%7B%22tn%22%3A%22R9%22%7D">January 27, 2015 at 8:06am</text:a> · <text:bookmark text:name="js_75"/><text:a xlink:type="simple" xlink:href="https://www.facebook.com/groups/156097371134292/976527209091300/?notif_t=group_activity#">Edited</text:a> · <text:a xlink:type="simple" xlink:href="https://www.facebook.com/groups/156097371134292/976527209091300/?notif_t=group_activity#">Like</text:a> · <text:a xlink:type="simple" xlink:href="https://www.facebook.com/browse/likes?id=787005591376797">1</text:a></text:p>
      <text:p text:style-name="Standard"><draw:a xlink:type="simple" xlink:href="https://www.facebook.com/annette.king2?fref=ufi"><draw:frame draw:style-name="fr1" draw:name="graphics33" text:anchor-type="as-char" svg:width="0.8138in" svg:height="0.4209in" draw:z-index="44"><draw:image xlink:href="https://scontent.fden3-1.fna.fbcdn.net/hprofile-xla1/v/t1.0-1/c9.0.32.32/p32x32/1379841_10150004552801901_469209496895221757_n.jpg?oh=de927da8cc8aaf0fc48b8b89b2378f51&amp;oe=575C0E82" xlink:type="simple" xlink:show="embed" xlink:actuate="onLoad"/><svg:title>Annette King</svg:title></draw:frame></draw:a></text:p>
      <text:p text:style-name="P3"><text:a xlink:type="simple" xlink:href="https://www.facebook.com/annette.king2?fref=ufi">Annette King</text:a> James cannon. you mean the official closing? They will not rebuild? Of course I'm sure if they did rebuild the city would have made them put the building farther from any others. When the original building was built they let them build very close to other buildings and even allowed two structures on the same lot. Hope you kept thr=e license ,it's worth a lot being a private club license.</text:p>
      <text:p text:style-name="Standard"><text:a xlink:type="simple" xlink:href="https://www.facebook.com/groups/156097371134292/permalink/786685901408766/?comment_id=787061054704584&amp;comment_tracking=%7B%22tn%22%3A%22R9%22%7D">January 27, 2015 at 9:52am</text:a> · <text:a xlink:type="simple" xlink:href="https://www.facebook.com/groups/156097371134292/976527209091300/?notif_t=group_activity#">Like</text:a></text:p>
      <text:p text:style-name="Standard"><draw:a xlink:type="simple" xlink:href="https://www.facebook.com/annette.king2?fref=ufi"><draw:frame draw:style-name="fr1" draw:name="graphics34" text:anchor-type="as-char" svg:width="0.8138in" svg:height="0.4209in" draw:z-index="45"><draw:image xlink:href="https://scontent.fden3-1.fna.fbcdn.net/hprofile-xla1/v/t1.0-1/c9.0.32.32/p32x32/1379841_10150004552801901_469209496895221757_n.jpg?oh=de927da8cc8aaf0fc48b8b89b2378f51&amp;oe=575C0E82" xlink:type="simple" xlink:show="embed" xlink:actuate="onLoad"/><svg:title>Annette King</svg:title></draw:frame></draw:a></text:p>
      <text:p text:style-name="P3"><text:a xlink:type="simple" xlink:href="https://www.facebook.com/annette.king2?fref=ufi">Annette King</text:a> <text:a xlink:type="simple" xlink:href="https://www.facebook.com/peter.walsh.904?hc_location=ufi" office:target-frame-name="_blank" xlink:show="new">Pete Walsh</text:a>, don't know about it ever being a VFW but at one time it was a German Club of some sort,maybe athletic. There were old wooden lockers in the basemwnt and we found some moldy boxing gloves, an old thick rope thet could have been used as a...<text:a xlink:type="simple" xlink:href="https://www.facebook.com/groups/156097371134292/976527209091300/?notif_t=group_activity#">See More</text:a></text:p>
      <text:p text:style-name="Standard"><text:a xlink:type="simple" xlink:href="https://www.facebook.com/groups/156097371134292/permalink/786685901408766/?comment_id=787062718037751&amp;comment_tracking=%7B%22tn%22%3A%22R9%22%7D">January 27, 2015 at 9:56am</text:a> · <text:a xlink:type="simple" xlink:href="https://www.facebook.com/groups/156097371134292/976527209091300/?notif_t=group_activity#">Like</text:a></text:p>
      <text:p text:style-name="Standard"><draw:a xlink:type="simple" xlink:href="https://www.facebook.com/babhomrich?fref=ufi"><draw:frame draw:style-name="fr1" draw:name="graphics35" text:anchor-type="as-char" svg:width="0.8138in" svg:height="0.4209in" draw:z-index="46"><draw:image xlink:href="https://scontent.fden3-1.fna.fbcdn.net/hprofile-xpa1/v/t1.0-1/p32x32/12341351_10205607768013288_6148397056926998025_n.jpg?oh=ae39db9d971a74f9a6f6915d14d65ac7&amp;oe=5771267B" xlink:type="simple" xlink:show="embed" xlink:actuate="onLoad"/><svg:title>Barbara Muller Homrich</svg:title></draw:frame></draw:a></text:p>
      <text:p text:style-name="P3"><text:a xlink:type="simple" xlink:href="https://www.facebook.com/babhomrich?fref=ufi">Barbara Muller Homrich</text:a> Did you ever hear of poker games in private ( in the basement ) my mom told me my dad used to go there.</text:p>
      <text:p text:style-name="Standard"><text:a xlink:type="simple" xlink:href="https://www.facebook.com/groups/156097371134292/permalink/786685901408766/?comment_id=787154358028587&amp;comment_tracking=%7B%22tn%22%3A%22R9%22%7D">January 27, 2015 at 1:43pm</text:a> · <text:a xlink:type="simple" xlink:href="https://www.facebook.com/groups/156097371134292/976527209091300/?notif_t=group_activity#">Like</text:a></text:p>
      <text:p text:style-name="Standard"><draw:a xlink:type="simple" xlink:href="https://www.facebook.com/babhomrich?fref=ufi"><draw:frame draw:style-name="fr1" draw:name="graphics36" text:anchor-type="as-char" svg:width="0.8138in" svg:height="0.4209in" draw:z-index="47"><draw:image xlink:href="https://scontent.fden3-1.fna.fbcdn.net/hprofile-xpa1/v/t1.0-1/p32x32/12341351_10205607768013288_6148397056926998025_n.jpg?oh=ae39db9d971a74f9a6f6915d14d65ac7&amp;oe=5771267B" xlink:type="simple" xlink:show="embed" xlink:actuate="onLoad"/><svg:title>Barbara Muller Homrich</svg:title></draw:frame></draw:a></text:p>
      <text:p text:style-name="P3"><text:a xlink:type="simple" xlink:href="https://www.facebook.com/babhomrich?fref=ufi">Barbara Muller Homrich</text:a> He died when I was 4 so I can't confirm with him..</text:p>
      <text:p text:style-name="Standard"><text:a xlink:type="simple" xlink:href="https://www.facebook.com/groups/156097371134292/permalink/786685901408766/?comment_id=787154581361898&amp;comment_tracking=%7B%22tn%22%3A%22R9%22%7D">January 27, 2015 at 1:44pm</text:a> · <text:a xlink:type="simple" xlink:href="https://www.facebook.com/groups/156097371134292/976527209091300/?notif_t=group_activity#">Like</text:a></text:p>
      <text:p text:style-name="Standard"><draw:a xlink:type="simple" xlink:href="https://www.facebook.com/babhomrich?fref=ufi"><draw:frame draw:style-name="fr1" draw:name="graphics37" text:anchor-type="as-char" svg:width="0.8138in" svg:height="0.4209in" draw:z-index="48"><draw:image xlink:href="https://scontent.fden3-1.fna.fbcdn.net/hprofile-xpa1/v/t1.0-1/p32x32/12341351_10205607768013288_6148397056926998025_n.jpg?oh=ae39db9d971a74f9a6f6915d14d65ac7&amp;oe=5771267B" xlink:type="simple" xlink:show="embed" xlink:actuate="onLoad"/><svg:title>Barbara Muller Homrich</svg:title></draw:frame></draw:a></text:p>
      <text:p text:style-name="P3"><text:a xlink:type="simple" xlink:href="https://www.facebook.com/babhomrich?fref=ufi">Barbara Muller Homrich</text:a> That could explain the secret passage maybe</text:p>
      <text:p text:style-name="Standard"><text:a xlink:type="simple" xlink:href="https://www.facebook.com/groups/156097371134292/permalink/786685901408766/?comment_id=787154794695210&amp;comment_tracking=%7B%22tn%22%3A%22R9%22%7D">January 27, 2015 at 1:44pm</text:a> · <text:a xlink:type="simple" xlink:href="https://www.facebook.com/groups/156097371134292/976527209091300/?notif_t=group_activity#">Like</text:a></text:p>
      <text:p text:style-name="Standard"><draw:a xlink:type="simple" xlink:href="https://www.facebook.com/profile.php?id=100000296297514&amp;fref=ufi"><draw:frame draw:style-name="fr1" draw:name="graphics38" text:anchor-type="as-char" svg:width="0.8138in" svg:height="0.4209in" draw:z-index="49"><draw:image xlink:href="https://scontent.fden3-1.fna.fbcdn.net/hprofile-xfa1/v/t1.0-1/c33.33.413.413/s32x32/28101_117475524938990_1394695_n.jpg?oh=c7e0c7adbb6e94e176c2ee1dd34dfb90&amp;oe=57626F46" xlink:type="simple" xlink:show="embed" xlink:actuate="onLoad"/><svg:title>Jeffrey R. Portko</svg:title></draw:frame></draw:a></text:p>
      <text:p text:style-name="P3"><text:a xlink:type="simple" xlink:href="https://www.facebook.com/profile.php?id=100000296297514&amp;fref=ufi">Jeffrey R. Portko</text:a> sad loss, too bad they simply didn't buy another building nearby. It began as the Deutsches Arbiters Verein, way back in the 19th Century, it was a health club, hall and society for German-Americans</text:p>
      <text:p text:style-name="Standard"><text:a xlink:type="simple" xlink:href="https://www.facebook.com/groups/156097371134292/permalink/786685901408766/?comment_id=787156054695084&amp;comment_tracking=%7B%22tn%22%3A%22R9%22%7D">January 27, 2015 at 1:45pm</text:a> · <text:a xlink:type="simple" xlink:href="https://www.facebook.com/groups/156097371134292/976527209091300/?notif_t=group_activity#">Like</text:a></text:p>
      <text:p text:style-name="Standard"><draw:a xlink:type="simple" xlink:href="https://www.facebook.com/annette.king2?fref=ufi"><draw:frame draw:style-name="fr1" draw:name="graphics39" text:anchor-type="as-char" svg:width="0.8138in" svg:height="0.4209in" draw:z-index="50"><draw:image xlink:href="https://scontent.fden3-1.fna.fbcdn.net/hprofile-xla1/v/t1.0-1/c9.0.32.32/p32x32/1379841_10150004552801901_469209496895221757_n.jpg?oh=de927da8cc8aaf0fc48b8b89b2378f51&amp;oe=575C0E82" xlink:type="simple" xlink:show="embed" xlink:actuate="onLoad"/><svg:title>Annette King</svg:title></draw:frame></draw:a></text:p>
      <text:p text:style-name="P3"><text:a xlink:type="simple" xlink:href="https://www.facebook.com/annette.king2?fref=ufi">Annette King</text:a> <text:a xlink:type="simple" xlink:href="https://www.facebook.com/babhomrich?hc_location=ufi" office:target-frame-name="_blank" xlink:show="new">Barbara Muller Homrich</text:a>Do you have any idea what years those poker games were? I know there used to be both poker and set back games on Sunday's before it was legal for anyplace that sold alcohol to be open. Of course they were restricted to members o...<text:a xlink:type="simple" xlink:href="https://www.facebook.com/groups/156097371134292/976527209091300/?notif_t=group_activity#">See More</text:a></text:p>
      <text:p text:style-name="Standard"><text:a xlink:type="simple" xlink:href="https://www.facebook.com/groups/156097371134292/permalink/786685901408766/?comment_id=787199451357411&amp;comment_tracking=%7B%22tn%22%3A%22R9%22%7D">January 27, 2015 at 3:29pm</text:a> · <text:a xlink:type="simple" xlink:href="https://www.facebook.com/groups/156097371134292/976527209091300/?notif_t=group_activity#">Like</text:a> · <text:a xlink:type="simple" xlink:href="https://www.facebook.com/browse/likes?id=787199451357411">1</text:a></text:p>
      <text:p text:style-name="Standard"><text:soft-page-break/><draw:a xlink:type="simple" xlink:href="https://www.facebook.com/annette.king2?fref=ufi"><draw:frame draw:style-name="fr1" draw:name="graphics40" text:anchor-type="as-char" svg:width="0.8138in" svg:height="0.4209in" draw:z-index="51"><draw:image xlink:href="https://scontent.fden3-1.fna.fbcdn.net/hprofile-xla1/v/t1.0-1/c9.0.32.32/p32x32/1379841_10150004552801901_469209496895221757_n.jpg?oh=de927da8cc8aaf0fc48b8b89b2378f51&amp;oe=575C0E82" xlink:type="simple" xlink:show="embed" xlink:actuate="onLoad"/><svg:title>Annette King</svg:title></draw:frame></draw:a></text:p>
      <text:p text:style-name="P3"><text:a xlink:type="simple" xlink:href="https://www.facebook.com/annette.king2?fref=ufi">Annette King</text:a> For years there was a carved wooden statue of what was believed to be an eagle in the members bar. One day a member who knew something about birds said it wasn't an eagle but a falcon. This was about the time West Catholic was opening and the memb...<text:a xlink:type="simple" xlink:href="https://www.facebook.com/groups/156097371134292/976527209091300/?notif_t=group_activity#">See More</text:a></text:p>
      <text:p text:style-name="Standard"><text:a xlink:type="simple" xlink:href="https://www.facebook.com/groups/156097371134292/permalink/786685901408766/?comment_id=787200424690647&amp;comment_tracking=%7B%22tn%22%3A%22R9%22%7D">January 27, 2015 at 3:33pm</text:a> · <text:a xlink:type="simple" xlink:href="https://www.facebook.com/groups/156097371134292/976527209091300/?notif_t=group_activity#">Like</text:a></text:p>
      <text:p text:style-name="Standard"><draw:a xlink:type="simple" xlink:href="https://www.facebook.com/annette.king2?fref=ufi"><draw:frame draw:style-name="fr1" draw:name="graphics41" text:anchor-type="as-char" svg:width="0.8138in" svg:height="0.4209in" draw:z-index="37"><draw:image xlink:href="https://scontent.fden3-1.fna.fbcdn.net/hprofile-xla1/v/t1.0-1/c9.0.32.32/p32x32/1379841_10150004552801901_469209496895221757_n.jpg?oh=de927da8cc8aaf0fc48b8b89b2378f51&amp;oe=575C0E82" xlink:type="simple" xlink:show="embed" xlink:actuate="onLoad"/><svg:title>Annette King</svg:title></draw:frame></draw:a></text:p>
      <text:p text:style-name="P3"><text:a xlink:type="simple" xlink:href="https://www.facebook.com/annette.king2?fref=ufi">Annette King</text:a> <text:a xlink:type="simple" xlink:href="https://www.facebook.com/profile.php?id=100000296297514&amp;hc_location=ufi" office:target-frame-name="_blank" xlink:show="new">Jeffrey R. Portko</text:a> Rumor has it that Rockford Construction offered them the old Duba's building and they turned it down because it didn't have enough parking. It's only a rumor understand, not sure if it was even true.</text:p>
      <text:p text:style-name="Standard"><text:a xlink:type="simple" xlink:href="https://www.facebook.com/groups/156097371134292/permalink/786685901408766/?comment_id=787200808023942&amp;comment_tracking=%7B%22tn%22%3A%22R9%22%7D">January 27, 2015 at 3:34pm</text:a> · <text:a xlink:type="simple" xlink:href="https://www.facebook.com/groups/156097371134292/976527209091300/?notif_t=group_activity#">Like</text:a></text:p>
      <text:p text:style-name="Standard"><draw:a xlink:type="simple" xlink:href="https://www.facebook.com/profile.php?id=100000296297514&amp;fref=ufi"><draw:frame draw:style-name="fr1" draw:name="graphics42" text:anchor-type="as-char" svg:width="0.8138in" svg:height="0.4209in" draw:z-index="38"><draw:image xlink:href="https://scontent.fden3-1.fna.fbcdn.net/hprofile-xfa1/v/t1.0-1/c33.33.413.413/s32x32/28101_117475524938990_1394695_n.jpg?oh=c7e0c7adbb6e94e176c2ee1dd34dfb90&amp;oe=57626F46" xlink:type="simple" xlink:show="embed" xlink:actuate="onLoad"/><svg:title>Jeffrey R. Portko</svg:title></draw:frame></draw:a></text:p>
      <text:p text:style-name="P3"><text:a xlink:type="simple" xlink:href="https://www.facebook.com/profile.php?id=100000296297514&amp;fref=ufi">Jeffrey R. Portko</text:a> there other old Polish halls available, the Taxpayers Club, St. Hyacinth, St. Hedwig's and some others around the west side. I am unsure of the old Taxpayers club, however.</text:p>
      <text:p text:style-name="Standard"><text:a xlink:type="simple" xlink:href="https://www.facebook.com/groups/156097371134292/permalink/786685901408766/?comment_id=787203488023674&amp;comment_tracking=%7B%22tn%22%3A%22R9%22%7D">January 27, 2015 at 3:45pm</text:a> · <text:a xlink:type="simple" xlink:href="https://www.facebook.com/groups/156097371134292/976527209091300/?notif_t=group_activity#">Edited</text:a> · <text:a xlink:type="simple" xlink:href="https://www.facebook.com/groups/156097371134292/976527209091300/?notif_t=group_activity#">Like</text:a></text:p>
      <text:p text:style-name="Standard"><draw:a xlink:type="simple" xlink:href="https://www.facebook.com/annette.king2?fref=ufi"><draw:frame draw:style-name="fr1" draw:name="graphics43" text:anchor-type="as-char" svg:width="0.8138in" svg:height="0.4209in" draw:z-index="39"><draw:image xlink:href="https://scontent.fden3-1.fna.fbcdn.net/hprofile-xla1/v/t1.0-1/c9.0.32.32/p32x32/1379841_10150004552801901_469209496895221757_n.jpg?oh=de927da8cc8aaf0fc48b8b89b2378f51&amp;oe=575C0E82" xlink:type="simple" xlink:show="embed" xlink:actuate="onLoad"/><svg:title>Annette King</svg:title></draw:frame></draw:a></text:p>
      <text:p text:style-name="P3"><text:a xlink:type="simple" xlink:href="https://www.facebook.com/annette.king2?fref=ufi">Annette King</text:a> I wasn't aware that Taxpayers was still there, for some reason I thought the building had been tore down.</text:p>
      <text:p text:style-name="Standard"><text:a xlink:type="simple" xlink:href="https://www.facebook.com/groups/156097371134292/permalink/786685901408766/?comment_id=787203761356980&amp;comment_tracking=%7B%22tn%22%3A%22R9%22%7D">January 27, 2015 at 3:45pm</text:a> · <text:a xlink:type="simple" xlink:href="https://www.facebook.com/groups/156097371134292/976527209091300/?notif_t=group_activity#">Like</text:a></text:p>
      <text:p text:style-name="Standard"><draw:a xlink:type="simple" xlink:href="https://www.facebook.com/annette.king2?fref=ufi"><draw:frame draw:style-name="fr1" draw:name="graphics44" text:anchor-type="as-char" svg:width="0.8138in" svg:height="0.4209in" draw:z-index="40"><draw:image xlink:href="https://scontent.fden3-1.fna.fbcdn.net/hprofile-xla1/v/t1.0-1/c9.0.32.32/p32x32/1379841_10150004552801901_469209496895221757_n.jpg?oh=de927da8cc8aaf0fc48b8b89b2378f51&amp;oe=575C0E82" xlink:type="simple" xlink:show="embed" xlink:actuate="onLoad"/><svg:title>Annette King</svg:title></draw:frame></draw:a></text:p>
      <text:p text:style-name="P3"><text:a xlink:type="simple" xlink:href="https://www.facebook.com/annette.king2?fref=ufi">Annette King</text:a> I have a funny story about the lexicon Club . Sometime in the 50's the members decided they needed to start their meetings with the National Anthem. They didn't have a record of it so one of the members was asked to buy one. I guess he didn't kno...<text:a xlink:type="simple" xlink:href="https://www.facebook.com/groups/156097371134292/976527209091300/?notif_t=group_activity#">See More</text:a></text:p>
      <text:p text:style-name="Standard"><text:a xlink:type="simple" xlink:href="https://www.facebook.com/groups/156097371134292/permalink/786685901408766/?comment_id=787209574689732&amp;comment_tracking=%7B%22tn%22%3A%22R9%22%7D">January 27, 2015 at 4:04pm</text:a> · <text:a xlink:type="simple" xlink:href="https://www.facebook.com/groups/156097371134292/976527209091300/?notif_t=group_activity#">Like</text:a> · <text:a xlink:type="simple" xlink:href="https://www.facebook.com/browse/likes?id=787209574689732">1</text:a></text:p>
      <text:p text:style-name="Standard"><draw:a xlink:type="simple" xlink:href="https://www.facebook.com/janet.sinklerhall?fref=ufi"><draw:frame draw:style-name="fr1" draw:name="graphics45" text:anchor-type="as-char" svg:width="0.8138in" svg:height="0.4209in" draw:z-index="41"><draw:image xlink:href="https://scontent.fden3-1.fna.fbcdn.net/hprofile-xlf1/v/t1.0-1/p32x32/12647327_10154302334546664_3616188590285643144_n.jpg?oh=a9e6b95b25ef30fecff7faf2b0609195&amp;oe=57555C8B" xlink:type="simple" xlink:show="embed" xlink:actuate="onLoad"/><svg:title>Janet Sinkler-Hall</svg:title></draw:frame></draw:a></text:p>
      <text:p text:style-name="P3"><text:a xlink:type="simple" xlink:href="https://www.facebook.com/janet.sinklerhall?fref=ufi">Janet Sinkler-Hall</text:a> I don't make blatant judgemental comments about a place I know nothing about as you admitted you did <text:a xlink:type="simple" xlink:href="https://www.facebook.com/kevin.quist.10?hc_location=ufi" office:target-frame-name="_blank" xlink:show="new">Kevin Quist</text:a>. Just saying. You could have researched the clubs history before making your comment. There was a lot of good history there.</text:p>
      <text:p text:style-name="Standard"><text:a xlink:type="simple" xlink:href="https://www.facebook.com/groups/156097371134292/permalink/786685901408766/?comment_id=787242088019814&amp;comment_tracking=%7B%22tn%22%3A%22R9%22%7D">January 27, 2015 at 5:59pm</text:a> · <text:a xlink:type="simple" xlink:href="https://www.facebook.com/groups/156097371134292/976527209091300/?notif_t=group_activity#">Like</text:a> · <text:a xlink:type="simple" xlink:href="https://www.facebook.com/browse/likes?id=787242088019814">1</text:a></text:p>
      <text:p text:style-name="Standard"><draw:a xlink:type="simple" xlink:href="https://www.facebook.com/jan.goble?fref=ufi"><draw:frame draw:style-name="fr1" draw:name="graphics46" text:anchor-type="as-char" svg:width="0.8138in" svg:height="0.4209in" draw:z-index="42"><draw:image xlink:href="https://scontent.fden3-1.fna.fbcdn.net/hprofile-xpl1/v/t1.0-1/p32x32/12573022_10208519448124173_8967019677404701633_n.jpg?oh=1a02b559fdcf5bfc4694a164265cd089&amp;oe=57241871" xlink:type="simple" xlink:show="embed" xlink:actuate="onLoad"/><svg:title>Jan Van Dyke Goble</svg:title></draw:frame></draw:a></text:p>
      <text:p text:style-name="P3"><text:a xlink:type="simple" xlink:href="https://www.facebook.com/jan.goble?fref=ufi">Jan Van Dyke Goble</text:a> <text:a xlink:type="simple" xlink:href="https://www.facebook.com/janet.sinklerhall?hc_location=ufi" office:target-frame-name="_blank" xlink:show="new">Janet Sinkler-Hall</text:a>, we used to go to Sinklers in 1963 for lunch. The soup and chicken dinner was delicious.</text:p>
      <text:p text:style-name="Standard"><text:a xlink:type="simple" xlink:href="https://www.facebook.com/groups/156097371134292/permalink/786685901408766/?comment_id=787276951349661&amp;comment_tracking=%7B%22tn%22%3A%22R9%22%7D">January 27, 2015 at 6:56pm</text:a> · <text:a xlink:type="simple" xlink:href="https://www.facebook.com/groups/156097371134292/976527209091300/?notif_t=group_activity#">Like</text:a></text:p>
      <text:p text:style-name="Standard"><draw:a xlink:type="simple" xlink:href="https://www.facebook.com/janet.sinklerhall?fref=ufi"><draw:frame draw:style-name="fr1" draw:name="graphics47" text:anchor-type="as-char" svg:width="0.8138in" svg:height="0.4209in" draw:z-index="52"><draw:image xlink:href="https://scontent.fden3-1.fna.fbcdn.net/hprofile-xlf1/v/t1.0-1/p32x32/12647327_10154302334546664_3616188590285643144_n.jpg?oh=a9e6b95b25ef30fecff7faf2b0609195&amp;oe=57555C8B" xlink:type="simple" xlink:show="embed" xlink:actuate="onLoad"/><svg:title>Janet Sinkler-Hall</svg:title></draw:frame></draw:a></text:p>
      <text:p text:style-name="P3"><text:a xlink:type="simple" xlink:href="https://www.facebook.com/janet.sinklerhall?fref=ufi">Janet Sinkler-Hall</text:a> That was my dad's place! My grandfather before him. I was not born yet! I came along in 1966 smile emoticon</text:p>
      <text:p text:style-name="Standard"><text:a xlink:type="simple" xlink:href="https://www.facebook.com/groups/156097371134292/permalink/786685901408766/?comment_id=787278291349527&amp;comment_tracking=%7B%22tn%22%3A%22R9%22%7D">January 27, 2015 at 6:59pm</text:a> · <text:a xlink:type="simple" xlink:href="https://www.facebook.com/groups/156097371134292/976527209091300/?notif_t=group_activity#">Like</text:a></text:p>
      <text:p text:style-name="Standard"><draw:a xlink:type="simple" xlink:href="https://www.facebook.com/janet.sinklerhall?fref=ufi"><draw:frame draw:style-name="fr1" draw:name="graphics48" text:anchor-type="as-char" svg:width="0.8138in" svg:height="0.4209in" draw:z-index="53"><draw:image xlink:href="https://scontent.fden3-1.fna.fbcdn.net/hprofile-xlf1/v/t1.0-1/p32x32/12647327_10154302334546664_3616188590285643144_n.jpg?oh=a9e6b95b25ef30fecff7faf2b0609195&amp;oe=57555C8B" xlink:type="simple" xlink:show="embed" xlink:actuate="onLoad"/><svg:title>Janet Sinkler-Hall</svg:title></draw:frame></draw:a></text:p>
      <text:p text:style-name="P3"><text:a xlink:type="simple" xlink:href="https://www.facebook.com/janet.sinklerhall?fref=ufi">Janet Sinkler-Hall</text:a> I would love to hear If anyone has any history to share about Sinkler's Bar. I was too <text:soft-page-break/>young to remember when my dad owned it. I don't even know when he sold it. Sadly they tore that building down frown emoticon But I do have 2 of the old liquor licenses from way back.</text:p>
      <text:p text:style-name="Standard"><text:a xlink:type="simple" xlink:href="https://www.facebook.com/groups/156097371134292/permalink/786685901408766/?comment_id=787281318015891&amp;comment_tracking=%7B%22tn%22%3A%22R8%22%7D">January 27, 2015 at 7:08pm</text:a> · <text:a xlink:type="simple" xlink:href="https://www.facebook.com/groups/156097371134292/976527209091300/?notif_t=group_activity#">Like</text:a> · <text:a xlink:type="simple" xlink:href="https://www.facebook.com/browse/likes?id=787281318015891">1</text:a></text:p>
      <text:p text:style-name="Standard"><draw:a xlink:type="simple" xlink:href="https://www.facebook.com/jan.goble?fref=ufi"><draw:frame draw:style-name="fr1" draw:name="graphics49" text:anchor-type="as-char" svg:width="0.8138in" svg:height="0.4209in" draw:z-index="54"><draw:image xlink:href="https://scontent.fden3-1.fna.fbcdn.net/hprofile-xpl1/v/t1.0-1/p32x32/12573022_10208519448124173_8967019677404701633_n.jpg?oh=1a02b559fdcf5bfc4694a164265cd089&amp;oe=57241871" xlink:type="simple" xlink:show="embed" xlink:actuate="onLoad"/><svg:title>Jan Van Dyke Goble</svg:title></draw:frame></draw:a></text:p>
      <text:p text:style-name="P3"><text:a xlink:type="simple" xlink:href="https://www.facebook.com/jan.goble?fref=ufi">Jan Van Dyke Goble</text:a> Ok, Janet. my husband lived across the street from the bar. He said it was a nice big bar. one one side was a soda bar and the other side the bar and restaurant. Stan and Joe were the owners and lived upstairs. It was always busy. Joe was tall and thin...<text:a xlink:type="simple" xlink:href="https://www.facebook.com/groups/156097371134292/976527209091300/?notif_t=group_activity#">See More</text:a></text:p>
      <text:p text:style-name="Standard"><text:a xlink:type="simple" xlink:href="https://www.facebook.com/groups/156097371134292/permalink/786685901408766/?comment_id=787293994681290&amp;comment_tracking=%7B%22tn%22%3A%22R7%22%7D">January 27, 2015 at 7:50pm</text:a> · <text:a xlink:type="simple" xlink:href="https://www.facebook.com/groups/156097371134292/976527209091300/?notif_t=group_activity#">Like</text:a> · <text:bookmark text:name="js_8m"/><text:a xlink:type="simple" xlink:href="https://www.facebook.com/browse/likes?id=787293994681290">1</text:a></text:p>
      <text:p text:style-name="Standard"><draw:a xlink:type="simple" xlink:href="https://www.facebook.com/annette.king2?fref=ufi"><draw:frame draw:style-name="fr1" draw:name="graphics50" text:anchor-type="as-char" svg:width="0.8138in" svg:height="0.4209in" draw:z-index="15"><draw:image xlink:href="https://scontent.fden3-1.fna.fbcdn.net/hprofile-xla1/v/t1.0-1/c9.0.32.32/p32x32/1379841_10150004552801901_469209496895221757_n.jpg?oh=de927da8cc8aaf0fc48b8b89b2378f51&amp;oe=575C0E82" xlink:type="simple" xlink:show="embed" xlink:actuate="onLoad"/><svg:title>Annette King</svg:title></draw:frame></draw:a></text:p>
      <text:p text:style-name="P3"><text:a xlink:type="simple" xlink:href="https://www.facebook.com/annette.king2?fref=ufi">Annette King</text:a> <text:a xlink:type="simple" xlink:href="https://www.facebook.com/kevin.quist.10?hc_location=ufi" office:target-frame-name="_blank" xlink:show="new">Kevin Quist</text:a>. just a little more info on the type of club it was..At one time it was the only private club in the city where you didn't have to be a veteran or a certain nationality or married to someone of a certain nationality to belong. It also ...<text:a xlink:type="simple" xlink:href="https://www.facebook.com/groups/156097371134292/976527209091300/?notif_t=group_activity#">See More</text:a></text:p>
      <text:p text:style-name="Standard"><text:a xlink:type="simple" xlink:href="https://www.facebook.com/groups/156097371134292/permalink/786685901408766/?comment_id=787347711342585&amp;comment_tracking=%7B%22tn%22%3A%22R6%22%7D">January 27, 2015 at 10:22pm</text:a> · <text:a xlink:type="simple" xlink:href="https://www.facebook.com/groups/156097371134292/976527209091300/?notif_t=group_activity#">Like</text:a> · <text:a xlink:type="simple" xlink:href="https://www.facebook.com/browse/likes?id=787347711342585">1</text:a></text:p>
      <text:p text:style-name="Standard"><draw:a xlink:type="simple" xlink:href="https://www.facebook.com/janet.sinklerhall?fref=ufi"><draw:frame draw:style-name="fr1" draw:name="graphics51" text:anchor-type="as-char" svg:width="0.8138in" svg:height="0.4209in" draw:z-index="16"><draw:image xlink:href="https://scontent.fden3-1.fna.fbcdn.net/hprofile-xlf1/v/t1.0-1/p32x32/12647327_10154302334546664_3616188590285643144_n.jpg?oh=a9e6b95b25ef30fecff7faf2b0609195&amp;oe=57555C8B" xlink:type="simple" xlink:show="embed" xlink:actuate="onLoad"/><svg:title>Janet Sinkler-Hall</svg:title></draw:frame></draw:a></text:p>
      <text:p text:style-name="P3"><text:a xlink:type="simple" xlink:href="https://www.facebook.com/janet.sinklerhall?fref=ufi">Janet Sinkler-Hall</text:a> Thank you <text:a xlink:type="simple" xlink:href="https://www.facebook.com/jan.goble?hc_location=ufi" office:target-frame-name="_blank" xlink:show="new">Jan Van Dyke Goble</text:a>! My dad was Joe, the tall skinny one. He owned it with his brother, Stan, who I never knew. He died either before I was born or when I was very young. I am 48. I do not know of the Ferris family. But Joe, my dad, sure knew ...<text:a xlink:type="simple" xlink:href="https://www.facebook.com/groups/156097371134292/976527209091300/?notif_t=group_activity#">See More</text:a></text:p>
      <text:p text:style-name="Standard"><text:a xlink:type="simple" xlink:href="https://www.facebook.com/groups/156097371134292/permalink/786685901408766/?comment_id=787374774673212&amp;comment_tracking=%7B%22tn%22%3A%22R5%22%7D">January 27, 2015 at 11:53pm</text:a> · <text:a xlink:type="simple" xlink:href="https://www.facebook.com/groups/156097371134292/976527209091300/?notif_t=group_activity#">Like</text:a></text:p>
      <text:p text:style-name="Standard"><draw:a xlink:type="simple" xlink:href="https://www.facebook.com/jan.goble?fref=ufi"><draw:frame draw:style-name="fr1" draw:name="graphics52" text:anchor-type="as-char" svg:width="0.8138in" svg:height="0.4209in" draw:z-index="17"><draw:image xlink:href="https://scontent.fden3-1.fna.fbcdn.net/hprofile-xpl1/v/t1.0-1/p32x32/12573022_10208519448124173_8967019677404701633_n.jpg?oh=1a02b559fdcf5bfc4694a164265cd089&amp;oe=57241871" xlink:type="simple" xlink:show="embed" xlink:actuate="onLoad"/><svg:title>Jan Van Dyke Goble</svg:title></draw:frame></draw:a></text:p>
      <text:p text:style-name="P3"><text:a xlink:type="simple" xlink:href="https://www.facebook.com/jan.goble?fref=ufi">Jan Van Dyke Goble</text:a> My husband is 74 so he was young when he knew them but old enough to remember them.</text:p>
      <text:p text:style-name="Standard"><text:a xlink:type="simple" xlink:href="https://www.facebook.com/groups/156097371134292/permalink/786685901408766/?comment_id=787554937988529&amp;comment_tracking=%7B%22tn%22%3A%22R4%22%7D">January 28, 2015 at 6:31am</text:a> · <text:a xlink:type="simple" xlink:href="https://www.facebook.com/groups/156097371134292/976527209091300/?notif_t=group_activity#">Like</text:a></text:p>
      <text:p text:style-name="Standard"><draw:a xlink:type="simple" xlink:href="https://www.facebook.com/judy.wertsch?fref=ufi"><draw:frame draw:style-name="fr1" draw:name="graphics53" text:anchor-type="as-char" svg:width="0.8138in" svg:height="0.4209in" draw:z-index="29"><draw:image xlink:href="https://scontent.fden3-1.fna.fbcdn.net/hprofile-xpa1/v/t1.0-1/c33.9.115.115/s32x32/1426570_633127960089983_567812923_n.jpg?oh=f73ea1f7a4fb1b5bb720f8ef03745638&amp;oe=5762F8A9" xlink:type="simple" xlink:show="embed" xlink:actuate="onLoad"/><svg:title>Judy Wertsch</svg:title></draw:frame></draw:a></text:p>
      <text:p text:style-name="P3"><text:a xlink:type="simple" xlink:href="https://www.facebook.com/judy.wertsch?fref=ufi">Judy Wertsch</text:a> TO BAD THERE IS NOBODY ON THE WEST SIDE THAT DECIDED TO FOLLOW IN THE LEXICONS FOOTSTEPS.....A PLACE WHERE EVERYONE INCLUDING THE TEENS COULD GO ....</text:p>
      <text:p text:style-name="Standard"><text:a xlink:type="simple" xlink:href="https://www.facebook.com/groups/156097371134292/permalink/786685901408766/?comment_id=976347609109260&amp;comment_tracking=%7B%22tn%22%3A%22R3%22%7D">10 hrs</text:a> · <text:a xlink:type="simple" xlink:href="https://www.facebook.com/groups/156097371134292/976527209091300/?notif_t=group_activity#">Like</text:a></text:p>
      <text:p text:style-name="Standard"><draw:a xlink:type="simple" xlink:href="https://www.facebook.com/annette.king2?fref=ufi"><draw:frame draw:style-name="fr1" draw:name="graphics54" text:anchor-type="as-char" svg:width="0.8138in" svg:height="0.4209in" draw:z-index="30"><draw:image xlink:href="https://scontent.fden3-1.fna.fbcdn.net/hprofile-xla1/v/t1.0-1/c9.0.32.32/p32x32/1379841_10150004552801901_469209496895221757_n.jpg?oh=de927da8cc8aaf0fc48b8b89b2378f51&amp;oe=575C0E82" xlink:type="simple" xlink:show="embed" xlink:actuate="onLoad"/><svg:title>Annette King</svg:title></draw:frame></draw:a></text:p>
      <text:p text:style-name="P3"><text:a xlink:type="simple" xlink:href="https://www.facebook.com/annette.king2?fref=ufi">Annette King</text:a> It's my understanding that there wasn't enough insurance to rebuild and also that they were offered the old Duba's in trade for the land but turned it down. My dad was first Vice President and then President there in the 50 and into the ...<text:a xlink:type="simple" xlink:href="https://www.facebook.com/groups/156097371134292/976527209091300/?notif_t=group_activity#">See More</text:a></text:p>
      <text:p text:style-name="Standard"><text:a xlink:type="simple" xlink:href="https://www.facebook.com/groups/156097371134292/permalink/786685901408766/?comment_id=976354729108548&amp;comment_tracking=%7B%22tn%22%3A%22R2%22%7D">9 hrs</text:a> · <text:a xlink:type="simple" xlink:href="https://www.facebook.com/groups/156097371134292/976527209091300/?notif_t=group_activity#">Like</text:a></text:p>
      <text:p text:style-name="Standard"><draw:a xlink:type="simple" xlink:href="https://www.facebook.com/ron.vance.71?fref=ufi"><draw:frame draw:style-name="fr1" draw:name="graphics55" text:anchor-type="as-char" svg:width="0.8138in" svg:height="0.4209in" draw:z-index="31"><draw:image xlink:href="https://scontent.fden3-1.fna.fbcdn.net/hprofile-xlf1/v/t1.0-1/p32x32/12743947_10208541958529204_7830093044060293540_n.jpg?oh=d01ddb7b50beaf5cee3febe4307a7956&amp;oe=5753D030" xlink:type="simple" xlink:show="embed" xlink:actuate="onLoad"/><svg:title>Ron Vance</svg:title></draw:frame></draw:a></text:p>
      <text:p text:style-name="P3"><text:a xlink:type="simple" xlink:href="https://www.facebook.com/ron.vance.71?fref=ufi">Ron Vance</text:a> Use to go to teen dances there on Sunday nights in the 50s &amp; 60s</text:p>
      <text:p text:style-name="Standard"><text:a xlink:type="simple" xlink:href="https://www.facebook.com/groups/156097371134292/permalink/786685901408766/?comment_id=976399845770703&amp;comment_tracking=%7B%22tn%22%3A%22R1%22%7D">7 hrs</text:a> · <text:a xlink:type="simple" xlink:href="https://www.facebook.com/groups/156097371134292/976527209091300/?notif_t=group_activity#">Like</text:a></text:p>
      <text:p text:style-name="Standard"><draw:a xlink:type="simple" xlink:href="https://www.facebook.com/griffed?fref=ufi"><draw:frame draw:style-name="fr1" draw:name="graphics56" text:anchor-type="as-char" svg:width="0.8138in" svg:height="0.4209in" draw:z-index="32"><draw:image xlink:href="https://scontent.fden3-1.fna.fbcdn.net/hprofile-frc3/v/t1.0-1/c5.0.32.32/p32x32/581508_434635636549410_1455882070_n.jpg?oh=ff1098a63431ab27c8c13038b82823ce&amp;oe=576DE852" xlink:type="simple" xlink:show="embed" xlink:actuate="onLoad"/><svg:title>Ed Howland</svg:title></draw:frame></draw:a></text:p>
      <text:p text:style-name="P3"><text:a xlink:type="simple" xlink:href="https://www.facebook.com/griffed?fref=ufi">Ed Howland</text:a> It was fun to read all the in the know comments about a place that had good times and bad..</text:p>
      <text:p text:style-name="Standard"><text:a xlink:type="simple" xlink:href="https://www.facebook.com/groups/156097371134292/permalink/786685901408766/?comment_id=976405759103445&amp;comment_tracking=%7B%22tn%22%3A%22R0%22%7D">7 hrs</text:a> · <text:a xlink:type="simple" xlink:href="https://www.facebook.com/groups/156097371134292/976527209091300/?notif_t=group_activity#">Like</text:a></text:p>
      <text:p text:style-name="Standard"><text:soft-page-break/><draw:a xlink:type="simple" xlink:href="https://www.facebook.com/ron.vance.71?fref=ufi"><draw:frame draw:style-name="fr1" draw:name="graphics57" text:anchor-type="as-char" svg:width="0.8138in" svg:height="0.4209in" draw:z-index="33"><draw:image xlink:href="https://scontent.fden3-1.fna.fbcdn.net/hprofile-xlf1/v/t1.0-1/p32x32/12743947_10208541958529204_7830093044060293540_n.jpg?oh=d01ddb7b50beaf5cee3febe4307a7956&amp;oe=5753D030" xlink:type="simple" xlink:show="embed" xlink:actuate="onLoad"/><svg:title>Ron Vance</svg:title></draw:frame></draw:a></text:p>
      <text:p text:style-name="P3"><text:a xlink:type="simple" xlink:href="https://www.facebook.com/ron.vance.71?fref=ufi">Ron Vance</text:a> Doing the Stroll, big dance then</text:p>
      <text:p text:style-name="Standard"><text:a xlink:type="simple" xlink:href="https://www.facebook.com/groups/156097371134292/permalink/786685901408766/?comment_id=976458882431466&amp;comment_tracking=%7B%22tn%22%3A%22R%22%7D">4 hrs</text:a> · <text:a xlink:type="simple" xlink:href="https://www.facebook.com/groups/156097371134292/976527209091300/?notif_t=group_activity#">Like</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oug Taylor</meta:initial-creator>
    <meta:creation-date>2016-02-23T22:40:39.52</meta:creation-date>
    <dc:date>2016-02-23T23:46:56.96</dc:date>
    <dc:creator>Doug Taylor</dc:creator>
    <meta:editing-duration>PT00H05M22S</meta:editing-duration>
    <meta:editing-cycles>4</meta:editing-cycles>
    <meta:generator>OpenOffice.org/3.1$Win32 OpenOffice.org_project/310m11$Build-9399</meta:generator>
    <meta:document-statistic meta:table-count="0" meta:image-count="57" meta:object-count="0" meta:page-count="8" meta:paragraph-count="173" meta:word-count="1911" meta:character-count="10062"/>
  </office:meta>
</office:document-meta>
</file>